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4" fo:font-size="11pt" fo:font-weight="bold" officeooo:rsid="00b70dde" fo:background-color="transparent" style:font-size-asian="11pt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4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f9cfd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bf9cfd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bd9b8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c6d6be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30303" loext:opacity="100%" style:font-name="Verdana2" fo:font-size="11pt" fo:font-weight="bold" officeooo:rsid="00a68268" officeooo:paragraph-rsid="00bf9cfd" style:font-size-asian="11pt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30303" loext:opacity="100%" style:font-name="Verdana2" fo:font-size="12pt" fo:font-weight="bold" officeooo:rsid="00a68268" officeooo:paragraph-rsid="00bf9cfd" style:font-size-asian="12pt" style:font-weight-asian="bold" style:font-name-complex="Verdana2" style:font-size-complex="12pt" style:font-weight-complex="bold"/>
    </style:style>
    <style:style style:name="P20" style:family="paragraph" style:parent-style-name="Standard">
      <style:paragraph-properties fo:margin-top="0.101cm" fo:margin-bottom="0.182cm" style:contextual-spacing="false" fo:text-align="center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bold" officeooo:rsid="00b3d9c6" officeooo:paragraph-rsid="00bf9cfd" fo:background-color="transparent" style:font-size-asian="11pt" style:font-style-asian="normal" style:font-weight-asian="bold" style:font-name-complex="Verdana2" style:font-size-complex="11pt" style:font-style-complex="normal" style:font-weight-complex="bold"/>
    </style:style>
    <style:style style:name="P21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30303" loext:opacity="100%" style:font-name="Verdana2" fo:font-size="11pt" fo:letter-spacing="normal" fo:font-style="normal" fo:font-weight="normal" officeooo:rsid="00a68268" officeooo:paragraph-rsid="00bf9cfd" style:font-size-asian="11pt" style:font-weight-asian="normal" style:font-name-complex="Verdana2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d0921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584f6" style:font-weight-asian="normal" style:font-weight-complex="normal"/>
    </style:style>
    <style:style style:name="T7" style:family="text">
      <style:text-properties fo:color="#000000" loext:opacity="100%" fo:language="es" fo:country="AR" fo:font-weight="normal" officeooo:rsid="00a584f6" style:font-name-asian="Verdana2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a584f6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1cd8e2" style:font-name-asian="Verdana3" style:font-style-asian="normal" style:font-weight-asian="normal" style:font-name-complex="Verdana3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ab8821" style:font-name-asian="Verdana3" style:font-style-asian="normal" style:font-weight-asian="normal" style:font-name-complex="Verdana3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4" fo:language="es" fo:country="AR" fo:font-style="normal" style:text-underline-style="none" fo:font-weight="bold" officeooo:rsid="00bb3e68" style:font-name-asian="Verdana3" style:font-style-asian="normal" style:font-weight-asian="bold" style:font-name-complex="Verdana3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4" fo:language="es" fo:country="AR" fo:font-style="normal" style:text-underline-style="none" fo:font-weight="bold" officeooo:rsid="00bbbf24" style:font-name-asian="Verdana3" style:font-style-asian="normal" style:font-weight-asian="bold" style:font-name-complex="Verdana3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style:font-name-asian="Verdana3" style:font-style-asian="normal" style:font-name-complex="Verdana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bf9cfd" style:font-name-asian="Verdana3" style:font-style-asian="normal" style:font-name-complex="Verdana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c57755" style:font-name-asian="Verdana3" style:font-style-asian="normal" style:font-name-complex="Verdana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bbbf24" style:font-name-asian="Verdana3" style:font-style-asian="normal" style:font-name-complex="Verdana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d09213" style:font-name-asian="Verdana3" style:font-style-asian="normal" style:font-name-complex="Verdana3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aff0e8" style:font-weight-asian="normal" style:font-name-complex="Verdana2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fo:language="es" fo:country="AR" fo:font-style="normal" style:text-underline-style="none" style:font-name-asian="Verdana3" style:font-style-asian="normal"/>
    </style:style>
    <style:style style:name="T21" style:family="text">
      <style:text-properties fo:font-variant="normal" fo:text-transform="none" style:text-line-through-style="none" style:text-line-through-type="none" style:text-position="0% 100%" fo:language="es" fo:country="AR" fo:font-style="normal" style:text-underline-style="none" fo:font-weight="normal" style:font-name-asian="Verdana3" style:font-style-asian="normal" style:font-weight-asian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language="es" fo:country="AR" fo:font-style="normal" style:text-underline-style="none" fo:font-weight="normal" officeooo:rsid="00bf9cfd" style:font-name-asian="Verdana3" style:font-style-asian="normal" style:font-weight-asian="normal" style:font-weight-complex="normal"/>
    </style:style>
    <style:style style:name="T23" style:family="text">
      <style:text-properties fo:color="#030303" loext:opacity="100%" fo:font-weight="bold" officeooo:rsid="00a68268" style:font-weight-asian="bold" style:font-name-complex="Verdana2" style:font-weight-complex="bold"/>
    </style:style>
    <style:style style:name="T24" style:family="text">
      <style:text-properties fo:color="#030303" loext:opacity="100%" fo:font-weight="bold" officeooo:rsid="00ab362d" style:font-weight-asian="bold" style:font-name-complex="Verdana2" style:font-weight-complex="bold"/>
    </style:style>
    <style:style style:name="T25" style:family="text">
      <style:text-properties fo:color="#030303" loext:opacity="100%" fo:font-weight="bold" officeooo:rsid="00b0ab58" style:font-weight-asian="bold" style:font-name-complex="Verdana2" style:font-weight-complex="bold"/>
    </style:style>
    <style:style style:name="T26" style:family="text">
      <style:text-properties fo:color="#030303" loext:opacity="100%" fo:font-weight="bold" officeooo:rsid="00ad125d" style:font-weight-asian="bold" style:font-name-complex="Verdana2" style:font-weight-complex="bold"/>
    </style:style>
    <style:style style:name="T27" style:family="text">
      <style:text-properties fo:color="#030303" loext:opacity="100%" fo:font-weight="normal" officeooo:rsid="00b556bf" style:font-weight-asian="normal" style:font-name-complex="Verdana2" style:font-weight-complex="normal"/>
    </style:style>
    <style:style style:name="T28" style:family="text">
      <style:text-properties fo:color="#030303" loext:opacity="100%" fo:font-weight="normal" officeooo:rsid="00a68268" style:font-weight-asian="normal" style:font-name-complex="Verdana2" style:font-weight-complex="normal"/>
    </style:style>
    <style:style style:name="T29" style:family="text">
      <style:text-properties fo:color="#030303" loext:opacity="100%" fo:font-weight="normal" officeooo:rsid="00ad125d" style:font-weight-asian="normal" style:font-name-complex="Verdana2" style:font-weight-complex="normal"/>
    </style:style>
    <style:style style:name="T30" style:family="text">
      <style:text-properties fo:color="#030303" loext:opacity="100%" fo:font-weight="normal" officeooo:rsid="00b165c7" style:font-weight-asian="normal" style:font-name-complex="Verdana2" style:font-weight-complex="normal"/>
    </style:style>
    <style:style style:name="T31" style:family="text">
      <style:text-properties fo:color="#030303" loext:opacity="100%" fo:font-weight="normal" officeooo:rsid="00b360b7" style:font-weight-asian="normal" style:font-name-complex="Verdana2" style:font-weight-complex="normal"/>
    </style:style>
    <style:style style:name="T32" style:family="text">
      <style:text-properties fo:color="#030303" loext:opacity="100%" fo:font-weight="normal" officeooo:rsid="00bf9cfd" style:font-weight-asian="normal" style:font-name-complex="Verdana2" style:font-weight-complex="normal"/>
    </style:style>
    <style:style style:name="T33" style:family="text">
      <style:text-properties fo:color="#030303" loext:opacity="100%" fo:font-weight="normal" officeooo:rsid="00c30c1a" style:font-weight-asian="normal" style:font-name-complex="Verdana2" style:font-weight-complex="normal"/>
    </style:style>
    <style:style style:name="T34" style:family="text">
      <style:text-properties fo:color="#030303" loext:opacity="100%" fo:font-weight="normal" officeooo:rsid="00c8d970" style:font-weight-asian="normal" style:font-name-complex="Verdana2" style:font-weight-complex="normal"/>
    </style:style>
    <style:style style:name="T35" style:family="text">
      <style:text-properties officeooo:rsid="00b31d9c"/>
    </style:style>
    <style:style style:name="T36" style:family="text">
      <style:text-properties officeooo:rsid="00b556bf"/>
    </style:style>
    <style:style style:name="T37" style:family="text">
      <style:text-properties officeooo:rsid="00bf9cfd"/>
    </style:style>
    <style:style style:name="T38" style:family="text">
      <style:text-properties officeooo:rsid="00bfbf06"/>
    </style:style>
    <style:style style:name="T39" style:family="text">
      <style:text-properties officeooo:rsid="00bff690"/>
    </style:style>
    <style:style style:name="T40" style:family="text">
      <style:text-properties officeooo:rsid="00c19f98"/>
    </style:style>
    <style:style style:name="T41" style:family="text">
      <style:text-properties officeooo:rsid="00c27154"/>
    </style:style>
    <style:style style:name="T42" style:family="text">
      <style:text-properties officeooo:rsid="00c30c1a"/>
    </style:style>
    <style:style style:name="T43" style:family="text">
      <style:text-properties officeooo:rsid="00c7c7b3"/>
    </style:style>
    <style:style style:name="T44" style:family="text">
      <style:text-properties officeooo:rsid="00ca2798"/>
    </style:style>
    <style:style style:name="T45" style:family="text">
      <style:text-properties officeooo:rsid="00cacc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>La Comisión de <text:span text:style-name="T6">Asuntos Constitucionales y Legislación General </text:span>ha considerado <text:span text:style-name="T37">el</text:span> <text:span text:style-name="T9">pr</text:span>oyecto d<text:span text:style-name="T37">e Ley </text:span><text:span text:style-name="T24">4833</text:span><text:span text:style-name="T25">9</text:span><text:span text:style-name="T28"> </text:span><text:span text:style-name="T23">CD – </text:span><text:span text:style-name="T26">FP</text:span><text:span text:style-name="T23"> – PS,</text:span><text:span text:style-name="T28"> de </text:span><text:span text:style-name="T30">los</text:span><text:span text:style-name="T28"> diputado</text:span><text:span text:style-name="T30">s <text:s/>B</text:span><text:span text:style-name="T32">lanco</text:span><text:span text:style-name="T30"> </text:span><text:span text:style-name="T31">y L</text:span><text:span text:style-name="T32">enci</text:span><text:span text:style-name="T28">, p</text:span><text:span text:style-name="T29">or el cual se </text:span><text:span text:style-name="T30">autoriza la donación efectuada por la Comuna de Cayastá, departamento Garay a favor de la Asociación Bomberos Voluntarios de Cayastá; </text:span><text:span text:style-name="T32">que cuenta con dictamen de la </text:span><text:span text:style-name="T34">C</text:span><text:span text:style-name="T32">omisión de Asuntos Comunales</text:span><text:span text:style-name="T19">;</text:span><text:span text:style-name="Fuente_20_de_20_párrafo_20_predeter."><text:span text:style-name="T7"> </text:span></text:span><text:span text:style-name="Fuente_20_de_20_párrafo_20_predeter."><text:span text:style-name="T10">y, por las razones expuestas en los fundamentos y las que podrá dar el miembro informante, esta Comisión </text:span></text:span><text:span text:style-name="Fuente_20_de_20_párrafo_20_predeter."><text:span text:style-name="T11">aconseja la aprobación del siguiente texto con modificaciones: </text:span></text:span></text:p>
      <text:p text:style-name="P16"><text:span text:style-name="Fuente_20_de_20_párrafo_20_predeter."><text:span text:style-name="T11"/></text:span></text:p>
      <text:p text:style-name="P19">LA LEGISLATURA DE LA PROVINCIA DE SANTA FE</text:p>
      <text:p text:style-name="P19">SANCIONA CON FUERZA DE</text:p>
      <text:p text:style-name="P19">LEY:</text:p>
      <text:p text:style-name="P18"/>
      <text:p text:style-name="P17"><text:span text:style-name="T23">ARTÍCULO 1 – </text:span><text:span text:style-name="T27">D</text:span><text:span text:style-name="T33">ó</text:span><text:span text:style-name="T27">nas</text:span><text:span text:style-name="T33">e</text:span><text:span text:style-name="T27"> </text:span>a favor de la Asociación Bomberos Voluntarios de Cayastá, <text:span text:style-name="T43">CUIT N°</text:span> <text:span text:style-name="T43">30-71139205-6, </text:span>un inmueble <text:span text:style-name="T42">de</text:span> propiedad de la Comuna de Cayastá, <text:span text:style-name="T39">departamento Garay, </text:span><text:span text:style-name="T37">ubicado </text:span><text:span text:style-name="T38">en </text:span><text:span text:style-name="T42">la</text:span><text:span text:style-name="T38"> Ruta Provincial Nº 1 y calle República de Siria</text:span>, Manzana N<text:span text:style-name="T35">°</text:span> 32, Lote 1, Plano de Mensura N<text:span text:style-name="T35">°</text:span> 175115; <text:span text:style-name="T38">lind</text:span><text:span text:style-name="T41">a</text:span><text:span text:style-name="T38"> </text:span><text:span text:style-name="T40">al </text:span><text:span text:style-name="T38">N</text:span><text:span text:style-name="T41">orte</text:span><text:span text:style-name="T38"> con el lote 2 </text:span><text:span text:style-name="T45">de la misma manzana</text:span><text:span text:style-name="T38">, </text:span><text:span text:style-name="T40">al </text:span><text:span text:style-name="T38">E</text:span><text:span text:style-name="T41">ste</text:span><text:span text:style-name="T38"> </text:span><text:span text:style-name="T45">linda con parte del </text:span><text:span text:style-name="T38">lote 2</text:span><text:span text:style-name="T41">3 </text:span><text:span text:style-name="T45">de la misma manzana</text:span><text:span text:style-name="T41">,</text:span><text:span text:style-name="T38"> </text:span><text:span text:style-name="T40">al </text:span><text:span text:style-name="T38">O</text:span><text:span text:style-name="T41">est</text:span><text:span text:style-name="T44">e </text:span><text:span text:style-name="T45">linda</text:span><text:span text:style-name="T44"> </text:span><text:span text:style-name="T38">con la Ruta Provincial N</text:span><text:span text:style-name="T40">°</text:span><text:span text:style-name="T38">1, y al S</text:span><text:span text:style-name="T41">ur</text:span><text:span text:style-name="T44"> linda</text:span><text:span text:style-name="T38"> con calle República de Siria;</text:span><text:span text:style-name="T39"> Superficie total de 339,99 m2, i</text:span><text:span text:style-name="T38">nscripto en el Registro de la Propiedad al Tomo 155 – Folio 413 – Nº</text:span><text:span text:style-name="T35"> </text:span><text:span text:style-name="T38">078106 – Fecha 30/06/2015 Partida Inmobiliaria N</text:span><text:span text:style-name="T35">°</text:span><text:span text:style-name="T38"> 05-02-00022634/0001.</text:span></text:p>
      <text:p text:style-name="P14"/>
      <text:p text:style-name="P14"><text:span text:style-name="T8">ARTÍCULO 2 -</text:span> La donación se efectúa dentro de los alcances y con el destin<text:span text:style-name="T36">o</text:span> establecido en la Ordenanza N<text:span text:style-name="T35">°</text:span> 386/2016 que forma parte de la presente, por lo que el inmueble donado será destinado a la construcción de un Cuartel de Bomberos Voluntarios y demás dependencias afines.</text:p>
      <text:p text:style-name="P14"/>
      <text:p text:style-name="P14"><text:soft-page-break/><text:span text:style-name="T8">ARTÍCULO 3 -</text:span> Las erogaciones que demande la presente donación serán <text:span text:style-name="T37">afrontados</text:span> por exclusiva cuenta y cargo de la Asociación Bomberos Voluntarios de Cayastá, en su carácter de beneficiaria de la donación.</text:p>
      <text:p text:style-name="P18"/>
      <text:p text:style-name="P18"><text:span text:style-name="Fuente_20_de_20_párrafo_20_predeter."><text:span text:style-name="T20">ARTÍCULO 4 - </text:span></text:span><text:span text:style-name="Fuente_20_de_20_párrafo_20_predeter."><text:span text:style-name="T21">Comuníquese al </text:span></text:span><text:span text:style-name="Fuente_20_de_20_párrafo_20_predeter."><text:span text:style-name="T22">P</text:span></text:span><text:span text:style-name="Fuente_20_de_20_párrafo_20_predeter."><text:span text:style-name="T21">oder </text:span></text:span><text:span text:style-name="Fuente_20_de_20_párrafo_20_predeter."><text:span text:style-name="T22">E</text:span></text:span><text:span text:style-name="Fuente_20_de_20_párrafo_20_predeter."><text:span text:style-name="T21">jecutivo.</text:span></text:span></text:p>
      <text:p text:style-name="P20"/>
      <text:p text:style-name="P23"><text:span text:style-name="Fuente_20_de_20_párrafo_20_predeter."><text:span text:style-name="T14">Sala de </text:span></text:span><text:span text:style-name="Fuente_20_de_20_párrafo_20_predeter."><text:span text:style-name="T16">la </text:span></text:span><text:span text:style-name="Fuente_20_de_20_párrafo_20_predeter."><text:span text:style-name="T14">Comisión, </text:span></text:span><text:span text:style-name="Fuente_20_de_20_párrafo_20_predeter."><text:span text:style-name="T15">20 </text:span></text:span><text:span text:style-name="Fuente_20_de_20_párrafo_20_predeter."><text:span text:style-name="T17">de Octubre </text:span></text:span><text:span text:style-name="Fuente_20_de_20_párrafo_20_predeter."><text:span text:style-name="T16">de</text:span></text:span><text:span text:style-name="Fuente_20_de_20_párrafo_20_predeter."><text:span text:style-name="T14"> 2022.</text:span></text:span></text:p>
      <text:p text:style-name="P24"><text:span text:style-name="Fuente_20_de_20_párrafo_20_predeter."><text:span text:style-name="T18">FIRMANTES: BLANCO – MAHMUD – LENCI – ESPÍNDOLA – RUBEO – BUSATTO – SOLA – BOSCAROL – BERMÚDEZ. </text:span></text:span></text:p>
      <text:p text:style-name="P22"/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3H14M45S</meta:editing-duration>
    <meta:editing-cycles>41</meta:editing-cycles>
    <meta:generator>LibreOffice/7.3.5.2$Linux_X86_64 LibreOffice_project/30$Build-2</meta:generator>
    <dc:date>2022-10-20T12:08:08.374540361</dc:date>
    <meta:print-date>2022-10-19T10:42:02.084719903</meta:print-date>
    <meta:document-statistic meta:table-count="0" meta:image-count="2" meta:object-count="0" meta:page-count="3" meta:paragraph-count="19" meta:word-count="422" meta:character-count="2611" meta:non-whitespace-character-count="2173"/>
  </office:meta>
</office:document-meta>
</file>